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3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8">
            <text:p>1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140602:1947</text:p>
          </table:table-cell>
          <table:table-cell office:value-type="float" office:value="12720" table:style-name="ce16">
            <text:p>127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140602:1948</text:p>
          </table:table-cell>
          <table:table-cell office:value-type="float" office:value="15370" table:style-name="ce16">
            <text:p>1537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40602:1949</text:p>
          </table:table-cell>
          <table:table-cell office:value-type="float" office:value="2650" table:style-name="ce16">
            <text:p>265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00000:484</text:p>
          </table:table-cell>
          <table:table-cell office:value-type="float" office:value="5405935.2000000002" table:style-name="ce16">
            <text:p>5405935.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90603:127</text:p>
          </table:table-cell>
          <table:table-cell office:value-type="float" office:value="170060" table:style-name="ce16">
            <text:p>17006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00000:486</text:p>
          </table:table-cell>
          <table:table-cell office:value-type="float" office:value="83665579.900000006" table:style-name="ce16">
            <text:p>83665579.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80802:295</text:p>
          </table:table-cell>
          <table:table-cell office:value-type="float" office:value="19167.96" table:style-name="ce16">
            <text:p>19167.9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80802:296</text:p>
          </table:table-cell>
          <table:table-cell office:value-type="float" office:value="41170.28" table:style-name="ce16">
            <text:p>41170.2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80802:297</text:p>
          </table:table-cell>
          <table:table-cell office:value-type="float" office:value="24845.16" table:style-name="ce16">
            <text:p>24845.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80802:298</text:p>
          </table:table-cell>
          <table:table-cell office:value-type="float" office:value="24020" table:style-name="ce16">
            <text:p>240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80802:299</text:p>
          </table:table-cell>
          <table:table-cell office:value-type="float" office:value="24020" table:style-name="ce16">
            <text:p>240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80802:300</text:p>
          </table:table-cell>
          <table:table-cell office:value-type="float" office:value="20417" table:style-name="ce16">
            <text:p>2041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80802:301</text:p>
          </table:table-cell>
          <table:table-cell office:value-type="float" office:value="19984.64" table:style-name="ce16">
            <text:p>19984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80802:302</text:p>
          </table:table-cell>
          <table:table-cell office:value-type="float" office:value="20200.82" table:style-name="ce16">
            <text:p>20200.8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80802:303</text:p>
          </table:table-cell>
          <table:table-cell office:value-type="float" office:value="20296.900000000001" table:style-name="ce16">
            <text:p>20296.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80802:304</text:p>
          </table:table-cell>
          <table:table-cell office:value-type="float" office:value="20441.02" table:style-name="ce16">
            <text:p>20441.0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80802:305</text:p>
          </table:table-cell>
          <table:table-cell office:value-type="float" office:value="20681.22" table:style-name="ce16">
            <text:p>20681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80802:306</text:p>
          </table:table-cell>
          <table:table-cell office:value-type="float" office:value="20777.3" table:style-name="ce16">
            <text:p>20777.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80802:307</text:p>
          </table:table-cell>
          <table:table-cell office:value-type="float" office:value="19480.22" table:style-name="ce16">
            <text:p>19480.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80802:308</text:p>
          </table:table-cell>
          <table:table-cell office:value-type="float" office:value="119211.26" table:style-name="ce16">
            <text:p>119211.2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80802:309</text:p>
          </table:table-cell>
          <table:table-cell office:value-type="float" office:value="22530.76" table:style-name="ce16">
            <text:p>22530.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80802:310</text:p>
          </table:table-cell>
          <table:table-cell office:value-type="float" office:value="23587.64" table:style-name="ce16">
            <text:p>23587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80802:311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80802:312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80802:313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80802:314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80802:315</text:p>
          </table:table-cell>
          <table:table-cell office:value-type="float" office:value="19167.96" table:style-name="ce16">
            <text:p>19167.9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80802:316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80802:317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80802:318</text:p>
          </table:table-cell>
          <table:table-cell office:value-type="float" office:value="18087.060000000001" table:style-name="ce16">
            <text:p>18087.0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5:080802:319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80802:320</text:p>
          </table:table-cell>
          <table:table-cell office:value-type="float" office:value="19191.98" table:style-name="ce16">
            <text:p>19191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80802:321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80802:322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80802:323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80802:324</text:p>
          </table:table-cell>
          <table:table-cell office:value-type="float" office:value="18567.46" table:style-name="ce16">
            <text:p>18567.4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80802:325</text:p>
          </table:table-cell>
          <table:table-cell office:value-type="float" office:value="21257.7" table:style-name="ce16">
            <text:p>21257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80802:326</text:p>
          </table:table-cell>
          <table:table-cell office:value-type="float" office:value="22146.44" table:style-name="ce16">
            <text:p>22146.4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80802:327</text:p>
          </table:table-cell>
          <table:table-cell office:value-type="float" office:value="23611.66" table:style-name="ce16">
            <text:p>23611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80802:328</text:p>
          </table:table-cell>
          <table:table-cell office:value-type="float" office:value="21185.64" table:style-name="ce16">
            <text:p>21185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80802:329</text:p>
          </table:table-cell>
          <table:table-cell office:value-type="float" office:value="18207.16" table:style-name="ce16">
            <text:p>18207.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80802:330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80802:331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80802:332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80802:333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80802:334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80802:335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80802:336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80802:337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80802:338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80802:339</text:p>
          </table:table-cell>
          <table:table-cell office:value-type="float" office:value="24596.48" table:style-name="ce16">
            <text:p>24596.4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80802:340</text:p>
          </table:table-cell>
          <table:table-cell office:value-type="float" office:value="18471.38" table:style-name="ce16">
            <text:p>18471.3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80802:341</text:p>
          </table:table-cell>
          <table:table-cell office:value-type="float" office:value="20080.72" table:style-name="ce16">
            <text:p>20080.7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80802:342</text:p>
          </table:table-cell>
          <table:table-cell office:value-type="float" office:value="21954.28" table:style-name="ce16">
            <text:p>21954.2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80802:343</text:p>
          </table:table-cell>
          <table:table-cell office:value-type="float" office:value="23395.48" table:style-name="ce16">
            <text:p>23395.4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80802:344</text:p>
          </table:table-cell>
          <table:table-cell office:value-type="float" office:value="21161.62" table:style-name="ce16">
            <text:p>21161.6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80802:345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80802:346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80802:347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80802:348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80802:349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80802:350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80802:351</text:p>
          </table:table-cell>
          <table:table-cell office:value-type="float" office:value="18735.599999999999" table:style-name="ce16">
            <text:p>18735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80802:352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80802:353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080802:354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080802:355</text:p>
          </table:table-cell>
          <table:table-cell office:value-type="float" office:value="19023.84" table:style-name="ce16">
            <text:p>19023.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080802:356</text:p>
          </table:table-cell>
          <table:table-cell office:value-type="float" office:value="25845.52" table:style-name="ce16">
            <text:p>25845.5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5:080802:357</text:p>
          </table:table-cell>
          <table:table-cell office:value-type="float" office:value="24020" table:style-name="ce16">
            <text:p>240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5:080802:358</text:p>
          </table:table-cell>
          <table:table-cell office:value-type="float" office:value="24596.48" table:style-name="ce16">
            <text:p>24596.4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80802:359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5:080802:360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80802:361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80802:362</text:p>
          </table:table-cell>
          <table:table-cell office:value-type="float" office:value="19119.919999999998" table:style-name="ce16">
            <text:p>19119.9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80802:363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5:080802:364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5:080802:365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5:080802:366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5:080802:367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5:080802:368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5:080802:369</text:p>
          </table:table-cell>
          <table:table-cell office:value-type="float" office:value="24572.46" table:style-name="ce16">
            <text:p>24572.4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5:080802:370</text:p>
          </table:table-cell>
          <table:table-cell office:value-type="float" office:value="24308.240000000002" table:style-name="ce16">
            <text:p>24308.2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5:080802:371</text:p>
          </table:table-cell>
          <table:table-cell office:value-type="float" office:value="24020" table:style-name="ce16">
            <text:p>240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5:080802:372</text:p>
          </table:table-cell>
          <table:table-cell office:value-type="float" office:value="24596.48" table:style-name="ce16">
            <text:p>24596.4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5:080802:373</text:p>
          </table:table-cell>
          <table:table-cell office:value-type="float" office:value="19264.04" table:style-name="ce16">
            <text:p>19264.0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5:080802:374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5:080802:375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5:080802:376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5:080802:377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5:080802:378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5:080802:379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080802:380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5:080802:381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5:080802:382</text:p>
          </table:table-cell>
          <table:table-cell office:value-type="float" office:value="19216" table:style-name="ce16">
            <text:p>192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5:080802:383</text:p>
          </table:table-cell>
          <table:table-cell office:value-type="float" office:value="20897.400000000001" table:style-name="ce16">
            <text:p>20897.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5:080802:384</text:p>
          </table:table-cell>
          <table:table-cell office:value-type="float" office:value="19528.259999999998" table:style-name="ce16">
            <text:p>19528.2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5:080802:385</text:p>
          </table:table-cell>
          <table:table-cell office:value-type="float" office:value="19960.62" table:style-name="ce16">
            <text:p>19960.6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5:080802:386</text:p>
          </table:table-cell>
          <table:table-cell office:value-type="float" office:value="20008.66" table:style-name="ce16">
            <text:p>20008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5:080802:387</text:p>
          </table:table-cell>
          <table:table-cell office:value-type="float" office:value="22050.36" table:style-name="ce16">
            <text:p>22050.3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5:080802:388</text:p>
          </table:table-cell>
          <table:table-cell office:value-type="float" office:value="24116.080000000002" table:style-name="ce16">
            <text:p>24116.0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5:080802:389</text:p>
          </table:table-cell>
          <table:table-cell office:value-type="float" office:value="26902.400000000001" table:style-name="ce16">
            <text:p>26902.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5:080802:390</text:p>
          </table:table-cell>
          <table:table-cell office:value-type="float" office:value="23635.68" table:style-name="ce16">
            <text:p>23635.6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5:080802:391</text:p>
          </table:table-cell>
          <table:table-cell office:value-type="float" office:value="27839.18" table:style-name="ce16">
            <text:p>27839.1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5:080802:392</text:p>
          </table:table-cell>
          <table:table-cell office:value-type="float" office:value="44124.74" table:style-name="ce16">
            <text:p>44124.7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5:080802:393</text:p>
          </table:table-cell>
          <table:table-cell office:value-type="float" office:value="44028.66" table:style-name="ce16">
            <text:p>44028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5:080802:394</text:p>
          </table:table-cell>
          <table:table-cell office:value-type="float" office:value="21593.98" table:style-name="ce16">
            <text:p>21593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9:100109:205</text:p>
          </table:table-cell>
          <table:table-cell office:value-type="float" office:value="119956.98" table:style-name="ce16">
            <text:p>119956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3:040207:1932</text:p>
          </table:table-cell>
          <table:table-cell office:value-type="float" office:value="7100086.5499999998" table:style-name="ce16">
            <text:p>7100086.5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6:000000:1326</text:p>
          </table:table-cell>
          <table:table-cell office:value-type="float" office:value="246413860.19999999" table:style-name="ce16">
            <text:p>246413860.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3:030201:1104</text:p>
          </table:table-cell>
          <table:table-cell office:value-type="float" office:value="42456" table:style-name="ce16">
            <text:p>4245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5:120107:199</text:p>
          </table:table-cell>
          <table:table-cell office:value-type="float" office:value="110240.91" table:style-name="ce16">
            <text:p>110240.9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305:457</text:p>
          </table:table-cell>
          <table:table-cell office:value-type="float" office:value="415046.58" table:style-name="ce16">
            <text:p>415046.5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70208:127</text:p>
          </table:table-cell>
          <table:table-cell office:value-type="float" office:value="525566.74" table:style-name="ce16">
            <text:p>525566.7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2:010801:2713</text:p>
          </table:table-cell>
          <table:table-cell office:value-type="float" office:value="6265.98" table:style-name="ce16">
            <text:p>6265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9:010108:1574</text:p>
          </table:table-cell>
          <table:table-cell office:value-type="float" office:value="6310.66" table:style-name="ce16">
            <text:p>6310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1:090704:180</text:p>
          </table:table-cell>
          <table:table-cell office:value-type="float" office:value="71370" table:style-name="ce16">
            <text:p>7137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1:000000:1856</text:p>
          </table:table-cell>
          <table:table-cell office:value-type="float" office:value="393480" table:style-name="ce16">
            <text:p>39348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40104:121</text:p>
          </table:table-cell>
          <table:table-cell office:value-type="float" office:value="150114.28" table:style-name="ce16">
            <text:p>150114.2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40104:122</text:p>
          </table:table-cell>
          <table:table-cell office:value-type="float" office:value="117968" table:style-name="ce16">
            <text:p>11796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80607:286</text:p>
          </table:table-cell>
          <table:table-cell office:value-type="float" office:value="66802.679999999993" table:style-name="ce16">
            <text:p>66802.6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6:080908:146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80607:287</text:p>
          </table:table-cell>
          <table:table-cell office:value-type="float" office:value="69642.929999999993" table:style-name="ce16">
            <text:p>69642.9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80607:288</text:p>
          </table:table-cell>
          <table:table-cell office:value-type="float" office:value="68166" table:style-name="ce16">
            <text:p>681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80607:290</text:p>
          </table:table-cell>
          <table:table-cell office:value-type="float" office:value="70779.03" table:style-name="ce16">
            <text:p>70779.0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80607:289</text:p>
          </table:table-cell>
          <table:table-cell office:value-type="float" office:value="71006.25" table:style-name="ce16">
            <text:p>71006.2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6:080908:113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80607:291</text:p>
          </table:table-cell>
          <table:table-cell office:value-type="float" office:value="75777.87" table:style-name="ce16">
            <text:p>75777.8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130201:452</text:p>
          </table:table-cell>
          <table:table-cell office:value-type="float" office:value="82838.47" table:style-name="ce16">
            <text:p>82838.4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6:080908:128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80604:752</text:p>
          </table:table-cell>
          <table:table-cell office:value-type="float" office:value="59986.080000000002" table:style-name="ce16">
            <text:p>59986.0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130401:7951</text:p>
          </table:table-cell>
          <table:table-cell office:value-type="float" office:value="108889.7" table:style-name="ce16">
            <text:p>108889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6:080908:122</text:p>
          </table:table-cell>
          <table:table-cell office:value-type="float" office:value="24495.57" table:style-name="ce16">
            <text:p>24495.5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6:080908:145</text:p>
          </table:table-cell>
          <table:table-cell office:value-type="float" office:value="34377.18" table:style-name="ce16">
            <text:p>34377.1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6:080908:139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1:080601:115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10501:4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060202:12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9:080101:2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9:040201:3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number-columns-spanned="2" table:number-rows-spanned="1" table:style-name="ce34">
            <text:p>02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FC248CB8D51E7DDA9ED59AE99CB40C8A96312C726BC1B4A0FB2A7B9492DB22D36AEF6DE1B91C4BAD6A97A7D13F9013347C5FB51ECF5821F678A85E4B6814CC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88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8:17:35Z</dc:date>
    <meta:print-date>2023-02-14T08:20:00Z</meta:print-date>
  </office:meta>
</office:document-meta>
</file>